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 Israelis have died. <text:s/>Even the Nazis limited themselves to 10 to 1. <text:s/>Israel is approaching 400 dead Palestinians. <text:s/></text:p>
      <text:p text:style-name="Standard"/>
      <text:p text:style-name="Standard">So, with tongue firmly implanted in my cheek, I propose the Palestinians form a Slave political Party. <text:s/>Hamas is the party of those who say they would rather die than live as Israeli slaves. <text:s/>The Slave Party will admit they are Israeli slaves. <text:s/>If Israel will feed, clothe, house and allow health-care, especially for children, the Slave Party will lead the Palestinians into slavery. <text:s/>Israelis may murder and rape Palestinians without reprisal or justice. <text:s/>Palestinians will form no businesses that are not dependent on Israeli agents. <text:s/>Palestinians will admit they are second class human beings and that an entire nation can be starved into submission. <text:s/>The Slave Party will admit they have been defeated by American weapons and the world has given it's consent. <text:s/>Palestinians exist to serve their Israeli masters. <text:s/>Palestinians will address all Israelis as “Master.” <text:s/></text:p>
      <text:p text:style-name="Standard"/>
      <text:p text:style-name="Standard">One thing they will not do. <text:s/>Palestinians will not lie. <text:s/>Palestinians will not offer their private thoughts, and will not lie. <text:s/>Palestinians will be asked to tone down the slave rhetoric. <text:s/>They will not. <text:s/>Before Israel and the world, Palestinians will admit they are the slaves of their Israeli Masters. <text:s/>“My Master who would rape me, you are a pig. <text:s/>But I will not assist or resist as you rape me.” <text:s/>But no recitation of the litany of violence, repression, insults, etc, of both sides – unless asked – and then calmly.</text:p>
      <text:p text:style-name="Standard"/>
      <text:p text:style-name="Standard">Do the Palestinians have a Gandhi to pull this off? <text:s/>Or a group so well centered, to lead a Slave Party? <text:s/>Who can lead with calm passivity and brutal honesty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Walt Geisel</meta:initial-creator>
    <meta:creation-date>2008-12-30T11:28:21</meta:creation-date>
    <dc:creator>Walt Geisel</dc:creator>
    <dc:date>2008-12-30T15:23:36</dc:date>
    <meta:editing-cycles>2</meta:editing-cycles>
    <meta:editing-duration>PT2H53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78" meta:character-count="1664"/>
  </office:meta>
</office:document-meta>
</file>